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5">
            <text:p>15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342509.64">
            <text:p>342.509,64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342509.64">
            <text:p>342.509,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15">
            <text:p>15.04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195514">
            <text:p>195.514,0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95514">
            <text:p>195.51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15">
            <text:p>15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168204.58">
            <text:p>168.204,58</text:p>
          </table:table-cell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 table:number-rows-repeated="7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706228.22">
            <text:p>706.228,22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706228.22">
            <text:p>706.228,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706228.22">
            <text:p>706.228,22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706228.22">
            <text:p>706.228,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.04.2020</text:date>, <text:time>10:2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21T10:24:56.32</dc:date>
    <meta:editing-duration>PT8H59M26S</meta:editing-duration>
    <meta:editing-cycles>46</meta:editing-cycles>
    <meta:document-statistic meta:table-count="3" meta:cell-count="66" meta:object-count="0"/>
  </office:meta>
</office:document-meta>
</file>